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2">
      <style:paragraph-properties>
        <style:tab-stops>
          <style:tab-stop style:position="6.4965in" style:type="right" style:leader-style="dotted" style:leader-text="."/>
        </style:tab-stops>
      </style:paragraph-properties>
    </style:style>
    <style:style style:name="P2" style:family="paragraph" style:parent-style-name="Contents_20_1">
      <style:paragraph-properties>
        <style:tab-stops>
          <style:tab-stop style:position="6.6929in" style:type="right" style:leader-style="dotted" style:leader-text="."/>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Text_20_body" style:list-style-name="L5"/>
    <style:style style:name="P9" style:family="paragraph" style:parent-style-name="Text_20_body" style:list-style-name="L6"/>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Intro<text:tab/>1</text:p>
          <text:p text:style-name="P2">How to drive the morph strength<text:tab/>1</text:p>
          <text:p text:style-name="P2">Functions<text:tab/>1</text:p>
          <text:p text:style-name="P1">MorphOffsetEllipsoid<text:tab/>1</text:p>
          <text:p text:style-name="P1">MorphOffsetEllipsoidAdvanced<text:tab/>1</text:p>
          <text:p text:style-name="P1">MorphTextureSolid<text:tab/>2</text:p>
          <text:p text:style-name="P1">MorphTextureSolidAdvanced<text:tab/>2</text:p>
        </text:index-body>
      </text:table-of-content>
      <text:h text:style-name="Heading_20_1" text:outline-level="1">Intro</text:h>
      <text:p text:style-name="Text_20_body">The core premise of Meshmorphosis is that if you can morph any shape into a sphere, you can morph any shape into any other shape by morphing into a sphere then morphing back in reverse.</text:p>
      <text:p text:style-name="Text_20_body">For this to work satisfactory both shapes need to have the required triangle density to form a smooth sphere. In our testing this tends to require about 10 000 triangles.</text:p>
      <text:p text:style-name="Text_20_body">The sphere concept then gets expanded on by allowing the sphere to be non uniformly scaled into an ellipsoid. An ellipsoid where are 3 dimensions are the same forms a sphere.</text:p>
      <text:p text:style-name="Text_20_body">To accomplish this you get 2 advanced functions as well as 2 basic functions that acts as wrappers for the advanced functions.</text:p>
      <text:h text:style-name="Heading_20_1" text:outline-level="1">How to drive the morph strength</text:h>
      <text:p text:style-name="Text_20_body">The recommended way to drive the morph strength depends on how to morph should be triggered. If it is triggered from blueprint a timeline component can be used. If the animation should be part of a matinee, or as it is nowadays called; level sequence, the recommended method is to animate the material parameter in the level sequence.</text:p>
      <text:h text:style-name="Heading_20_1" text:outline-level="1">Functions</text:h>
      <text:h text:style-name="Heading_20_2" text:outline-level="2">MorphOffsetEllipsoid</text:h>
      <text:p text:style-name="Standard">Input:</text:p>
      <text:list xml:id="list170233623364729166" text:style-name="L1">
        <text:list-item>
          <text:p text:style-name="P3">(optional) World Offset (V3) – World Offset of your material, if required</text:p>
        </text:list-item>
      </text:list>
      <text:p text:style-name="Standard">Output:</text:p>
      <text:list xml:id="list556929155298335180" text:style-name="L2">
        <text:list-item>
          <text:p text:style-name="P4">World Position Offset (V3) to be plugged into material result node</text:p>
        </text:list-item>
      </text:list>
      <text:p text:style-name="Standard"/>
      <text:p text:style-name="Standard">This function is intended to plug into the World Position offset node in the shader graph. An optional World Offset can be passed in as a parameter if your base material requires it. The parameters “Morph Alpha”, “Ellipsoid Center”, “Ellipsoid Scale” and “Morph Center” will be added to your material if it does not already contain them.</text:p>
      <text:p text:style-name="Standard"/>
      <text:p text:style-name="Standard">Internally this calls MorphOffsetEllipsoidAdvanced, mainly intended as a convinience function for your standard materials.</text:p>
      <text:p text:style-name="Standard"/>
      <text:h text:style-name="Heading_20_2" text:outline-level="2">MorphOffsetEllipsoidAdvanced</text:h>
      <text:p text:style-name="Standard">Input:</text:p>
      <text:list xml:id="list3837199975093526998" text:style-name="L3">
        <text:list-item>
          <text:p text:style-name="P5">Ellipsoid Center (V3) – The center of the ellipsoid that is formed at full alpha</text:p>
        </text:list-item>
        <text:list-item>
          <text:p text:style-name="P5"><text:soft-page-break/>Morph Center (V3) – The center of the mesh being deformed</text:p>
        </text:list-item>
        <text:list-item>
          <text:p text:style-name="P5">(optional) World Offset (V3) – The world offset to use at zero alpha</text:p>
        </text:list-item>
        <text:list-item>
          <text:p text:style-name="P5">Ellipsoid Size (V3) – The half the size of the formed ellipsoid in local space.</text:p>
        </text:list-item>
        <text:list-item>
          <text:p text:style-name="P5">Morph Alpha – The strength of the morph effect from 0 to 1</text:p>
        </text:list-item>
      </text:list>
      <text:p text:style-name="Standard">Output:</text:p>
      <text:list xml:id="list7697971397853883328" text:style-name="L4">
        <text:list-item>
          <text:p text:style-name="P6">World Position Offset (V3) to be plugged into material result node</text:p>
        </text:list-item>
      </text:list>
      <text:p text:style-name="Standard"/>
      <text:p text:style-name="Standard">This function is intended to plug into the World Position offset node in the shader graph. Use this if MorphOffsetEllipsoid does not provide sufficient level of customization.</text:p>
      <text:h text:style-name="Heading_20_2" text:outline-level="2">MorphTextureSolid</text:h>
      <text:p text:style-name="Text_20_body">Input:</text:p>
      <text:list xml:id="list623308583252504220" text:style-name="L5">
        <text:list-item>
          <text:p text:style-name="P8">Color (V3) – The default color of the mesh</text:p>
        </text:list-item>
        <text:list-item>
          <text:p text:style-name="P8">Ellipsoid color (V3) – The color of the ellipsoid</text:p>
        </text:list-item>
      </text:list>
      <text:p text:style-name="Text_20_body">Output:</text:p>
      <text:list xml:id="list1308118358040920518" text:style-name="L6">
        <text:list-item>
          <text:p text:style-name="P9">Color (V3) – To be connected to base color and normal</text:p>
        </text:list-item>
      </text:list>
      <text:p text:style-name="Text_20_body">This function is intended to change the texture of your object into the texture of the morph ellipsoid. It is intended to plug into the normal and base color channel. For best results this should be a flat color, or a texture that repeats a lot. Any texture will likely result of popping when the model changes.</text:p>
      <text:h text:style-name="Heading_20_2" text:outline-level="2">MorphTextureSolidAdvanced</text:h>
      <text:p text:style-name="Text_20_body">Input:</text:p>
      <text:list xml:id="list41632562" text:continue-list="list623308583252504220" text:style-name="L5">
        <text:list-item>
          <text:p text:style-name="P8">Color (V3) – The default color of the mesh</text:p>
        </text:list-item>
        <text:list-item>
          <text:p text:style-name="P8">Ellipsoid color (V3) – The color of the ellipsoid</text:p>
        </text:list-item>
        <text:list-item>
          <text:p text:style-name="P7">Morph Alpha – The strength of the morph effect from 0 to 1</text:p>
        </text:list-item>
        <text:list-item>
          <text:p text:style-name="P8">Output:</text:p>
        </text:list-item>
      </text:list>
      <text:p text:style-name="Text_20_body">Output:</text:p>
      <text:list xml:id="list41639543" text:continue-list="list1308118358040920518" text:style-name="L6">
        <text:list-item>
          <text:p text:style-name="P9">Color (V3) – To be connected to base color and normal</text:p>
        </text:list-item>
      </text:list>
      <text:p text:style-name="Text_20_body">This function is intended to change the texture of your object into the texture of the morph ellipsoid. It is intended to plug into the normal and base color channel. For best results this should be a flat color, or a texture that repeats a lot. Any texture will likely result of popping when the model change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er Larsson</meta:initial-creator>
    <meta:creation-date>2025-01-07T19:28:12.50</meta:creation-date>
    <dc:date>2025-01-22T21:36:13.61</dc:date>
    <dc:creator>Alexander Larsson</dc:creator>
    <meta:editing-duration>PT58M51S</meta:editing-duration>
    <meta:editing-cycles>15</meta:editing-cycles>
    <meta:generator>OpenOffice/4.1.15$Win32 OpenOffice.org_project/4115m2$Build-9813</meta:generator>
    <meta:document-statistic meta:table-count="0" meta:image-count="0" meta:object-count="0" meta:page-count="2" meta:paragraph-count="49" meta:word-count="619" meta:character-count="3515"/>
  </office:meta>
</office:document-meta>
</file>