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Contents_20_2">
      <style:paragraph-properties fo:margin-left="0in" fo:margin-right="0in" fo:text-indent="0in" style:auto-text-indent="false"/>
    </style:style>
    <style:style style:name="P2" style:family="paragraph" style:parent-style-name="Contents_20_2">
      <style:paragraph-properties>
        <style:tab-stops>
          <style:tab-stop style:position="6.4965in" style:type="right" style:leader-style="dotted" style:leader-text="."/>
        </style:tab-stops>
      </style:paragraph-properties>
    </style:style>
    <style:style style:name="P3" style:family="paragraph" style:parent-style-name="Contents_20_1">
      <style:paragraph-properties>
        <style:tab-stops>
          <style:tab-stop style:position="6.6929in" style:type="right" style:leader-style="dotted" style:leader-text="."/>
        </style:tab-stops>
      </style:paragraph-properties>
    </style:style>
    <style:style style:name="P4" style:family="paragraph" style:parent-style-name="Contents_20_3">
      <style:paragraph-properties>
        <style:tab-stops>
          <style:tab-stop style:position="6.3in" style:type="right" style:leader-style="dotted" style:leader-text="."/>
        </style:tab-stops>
      </style:paragraph-properties>
    </style:style>
    <style:style style:name="P5" style:family="paragraph" style:parent-style-name="Text_20_body" style:list-style-name="L1"/>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Setting up a character<text:tab/>2</text:p>
          <text:p text:style-name="P3">Quick Start – Equip a sword<text:tab/>2</text:p>
          <text:p text:style-name="P2">Setting up a sword<text:tab/>2</text:p>
          <text:p text:style-name="P4">DoEquipBP<text:tab/>2</text:p>
          <text:p text:style-name="P4">DoUnEquipBP<text:tab/>2</text:p>
          <text:p text:style-name="P2">Setting up the character<text:tab/>2</text:p>
          <text:p text:style-name="P2">Setting up visuals<text:tab/>3</text:p>
          <text:p text:style-name="P3">Inventory Component<text:tab/>3</text:p>
          <text:p text:style-name="P2">API<text:tab/>3</text:p>
          <text:p text:style-name="P4">Add Item(UBaseItem*)<text:tab/>3</text:p>
          <text:p text:style-name="P4">Remove Item(UBaseItem*)<text:tab/>3</text:p>
          <text:p text:style-name="P4">AddCurrency(TArray&lt;FMoneyItem&gt;)<text:tab/>3</text:p>
          <text:p text:style-name="P4">RemoveCurrency(TArray&lt;FMoneyItem&gt;)<text:tab/>3</text:p>
          <text:p text:style-name="P4">Bool HasCurrency(TArray&lt;FMoneyItem&gt;)<text:tab/>3</text:p>
          <text:p text:style-name="P4">UseItem_Server(UBaseItem*)<text:tab/>3</text:p>
          <text:p text:style-name="P4">EquipItem_Server(UBaseItem*)<text:tab/>3</text:p>
          <text:p text:style-name="P4">DoUnEquip_Server(UBaseItem*)<text:tab/>3</text:p>
          <text:p text:style-name="P2">Delegates<text:tab/>4</text:p>
          <text:p text:style-name="P4">ItemAdded(UBaseItem*) (Authority)<text:tab/>4</text:p>
          <text:p text:style-name="P4">ItemRemoved(UBaseItem*) (Authority)<text:tab/>4</text:p>
          <text:p text:style-name="P4">InventoryDirty() (Client)<text:tab/>4</text:p>
          <text:p text:style-name="P3">Base Item<text:tab/>4</text:p>
          <text:p text:style-name="P2">Useless item<text:tab/>4</text:p>
          <text:p text:style-name="P2">Usable Item<text:tab/>4</text:p>
          <text:p text:style-name="P2">Equipable Item<text:tab/>4</text:p>
          <text:p text:style-name="P2">Handlers<text:tab/>4</text:p>
          <text:p text:style-name="P4">DoUse(AActor*)<text:tab/>5</text:p>
          <text:p text:style-name="P4">OnEquip(AActor*)<text:tab/>5</text:p>
          <text:p text:style-name="P4">OnUnequip(AActor*)<text:tab/>5</text:p>
          <text:p text:style-name="P4">UbaseItem* DoEquipBP(UEquipmentComponent*)<text:tab/>5</text:p>
          <text:p text:style-name="P4">UBaseItem* DoUnEquipBP(UEquipmentComponent*)<text:tab/>5</text:p>
          <text:p text:style-name="P4">RelinkEffects<text:tab/>5</text:p>
          <text:p text:style-name="P4">BeginPlay<text:tab/>5</text:p>
          <text:p text:style-name="P3">Equipment Component<text:tab/>5</text:p>
          <text:p text:style-name="P3">Character Equipment Component<text:tab/>5</text:p>
          <text:p text:style-name="P2">Delegates<text:tab/>6</text:p>
          <text:p text:style-name="P4">XXXChanged(UBaseItem*)<text:tab/>6</text:p>
          <text:p text:style-name="P4">ItemEquipped(UBaseItem*)<text:tab/>6</text:p>
          <text:p text:style-name="P4">ItemUnEquipped(UBaseItem*)<text:tab/>6</text:p>
          <text:p text:style-name="P2">API<text:tab/>6</text:p>
          <text:p text:style-name="P4">UBaseItem* SetXXX(UBaseItem*)<text:tab/>6</text:p>
          <text:p text:style-name="P3">Generic Equipment Component (Experimental)<text:tab/>6</text:p>
          <text:p text:style-name="P2">Setup<text:tab/>6</text:p>
          <text:p text:style-name="P2">Delegates<text:tab/>6</text:p>
          <text:p text:style-name="P4">ItemEquipped(FName,UBaseItem*)<text:tab/>6</text:p>
          <text:p text:style-name="P4">ItemUnequipped(FName,UBaseItem*)<text:tab/>6</text:p>
          <text:p text:style-name="P2">API<text:tab/>7</text:p>
          <text:p text:style-name="P4">UBaseItem* GetEquippedItem(FName)<text:tab/>7</text:p>
          <text:p text:style-name="P4">UBaseItem* SetEquippedItem(FName, UBaseItem*)<text:tab/>7</text:p>
          <text:p text:style-name="P3">Generic Customization Component<text:tab/>7</text:p>
          <text:p text:style-name="P2"><text:soft-page-break/>Variables<text:tab/>7</text:p>
          <text:p text:style-name="P2">TMap&lt;FName,UCustomizationHandler*&gt;<text:tab/>7</text:p>
          <text:p text:style-name="P2">API<text:tab/>7</text:p>
          <text:p text:style-name="P4">UpdateCustomization(FName,UObject*)<text:tab/>7</text:p>
          <text:p text:style-name="P3">Customization Handler<text:tab/>7</text:p>
          <text:p text:style-name="P2">Overrideable Functions<text:tab/>7</text:p>
          <text:p text:style-name="P4">Handle(AActor*,FName,UObject*)<text:tab/>7</text:p>
          <text:p text:style-name="P3">Support<text:tab/>7</text:p>
        </text:index-body>
      </text:table-of-content>
      <text:h text:style-name="Heading_20_1" text:outline-level="1">Setting up a character</text:h>
      <text:p text:style-name="Text_20_body">Your typical RPG character would need an inventory component for carrying items and an equipment component for equipping items.</text:p>
      <text:p text:style-name="Text_20_body">These components then need to be exposed by implementing the Inventory Interface and the Equipment Interface.</text:p>
      <text:h text:style-name="Heading_20_1" text:outline-level="1">Quick Start – Equip a sword</text:h>
      <text:p text:style-name="Text_20_body">This quick start is intended to get you up and running using the plugin quickly. However for a larger project you would likely need a more complex solution.</text:p>
      <text:h text:style-name="Heading_20_2" text:outline-level="2">Setting up a sword</text:h>
      <text:p text:style-name="Text_20_body">Create a new blueprint based on the UBaseItem class, call it SwordItem. Implement the functions DoEquipBP and DoUnEquipBP.</text:p>
      <text:h text:style-name="Heading_20_3" text:outline-level="3">DoEquipBP</text:h>
      <text:p text:style-name="Text_20_body">Cast the equipment component to Character Equipment Component then use the output to set Set Main Hand. Use the Character Equipment Component as target and self as new item. Drag the output of Set Main Hand to the output of DoEquipBP.</text:p>
      <text:h text:style-name="Heading_20_3" text:outline-level="3">DoUnEquipBP</text:h>
      <text:p text:style-name="Text_20_body">Cast the equipment component to Character Equipment Component then use the output to set Set Main Hand. Use the Character Equipment Component as target and leave new item empty. Drag the output of Set Main Hand to the output of DoUnEquipBP.</text:p>
      <text:h text:style-name="Heading_20_2" text:outline-level="2">Setting up the character</text:h>
      <text:p text:style-name="Text_20_body">Give your character a Character Equipment Component, Inventory Component and Generic Customization component. Implement the interfaces Inventory Interface and Equipment Interface. The function Get Inventory should return the Inventory Component, the function Get Equipment should return the Equipment Component.</text:p>
      <text:p text:style-name="Text_20_body">Add a static mesh for the sword and attach it to your model. It will be refered to in this document as SwordMesh. Make the mesh invisible.</text:p>
      <text:p text:style-name="Text_20_body">Bind to the Equipment Component event Main Hand Changed and call Update Customization on the Customization Component with the changed item as payload as well as the text MainHandChanged. </text:p>
      <text:p text:style-name="P1">In Begin Play, call construct UObject from class SwordItem using your actor as outer. On the inventory component call Add Item with your new object followed by Equip Item Server also using <text:soft-page-break/>your new object.</text:p>
      <text:h text:style-name="Heading_20_2" text:outline-level="2">Setting up visuals</text:h>
      <text:p text:style-name="Text_20_body">Create a new blueprint based on the class UcustomizationHandler. Call it ShowSword. Implement the function Handle. In it cast the owner to your player blueprint cast, get the SwordMesh and call Set Visible on it. Call Is Valid, the one that gives you a boolean output, on the payload and connect the result to the visible pin on the Set Visible node.</text:p>
      <text:p text:style-name="Text_20_body">Go back to your character blueprint and in the Generic Customization Component add a new entry in the Handlers map, name it MainHandChanged and select ShowSword as the object to use.</text:p>
      <text:h text:style-name="Heading_20_1" text:outline-level="1">Inventory Component</text:h>
      <text:p text:style-name="Text_20_body">The inventory component is a generic holder for UBaseItem representing any kind of object that might contain items, such as a chest or a character.</text:p>
      <text:h text:style-name="Heading_20_2" text:outline-level="2">API</text:h>
      <text:h text:style-name="Heading_20_3" text:outline-level="3">Add Item(UBaseItem*)</text:h>
      <text:p text:style-name="Text_20_body">Adds an item to the inventory. The list is protected by a critical section and the same item will not be added twice. Will change the outer of the item if the object is being passed from one actor to another.</text:p>
      <text:h text:style-name="Heading_20_3" text:outline-level="3">Remove Item(UBaseItem*)</text:h>
      <text:p text:style-name="Text_20_body">Removes the specified item from the inventory. Protected by a critical section.</text:p>
      <text:h text:style-name="Heading_20_3" text:outline-level="3">AddCurrency(TArray&lt;FMoneyItem&gt;)</text:h>
      <text:p text:style-name="Text_20_body">Generic currency handling, gives the inventory some currency that can later be spent.</text:p>
      <text:h text:style-name="Heading_20_3" text:outline-level="3">RemoveCurrency(TArray&lt;FMoneyItem&gt;)</text:h>
      <text:p text:style-name="Text_20_body">Removes currency from the inventory. This can allow your balance to go negative. You should call HasCurrency to prevent this.</text:p>
      <text:h text:style-name="Heading_20_3" text:outline-level="3">Bool HasCurrency(TArray&lt;FMoneyItem&gt;)</text:h>
      <text:p text:style-name="Text_20_body">Returns true if the inventory contains enough currency to cover the purchase sent in.</text:p>
      <text:h text:style-name="Heading_20_3" text:outline-level="3">UseItem_Server(UBaseItem*)</text:h>
      <text:p text:style-name="Text_20_body">Invokes the items OnUse function on the server.</text:p>
      <text:h text:style-name="Heading_20_3" text:outline-level="3">EquipItem_Server(UBaseItem*)</text:h>
      <text:p text:style-name="Text_20_body">Invokes the items OnEquip function on the server.</text:p>
      <text:h text:style-name="Heading_20_3" text:outline-level="3">DoUnEquip_Server(UBaseItem*)</text:h>
      <text:p text:style-name="Text_20_body">Invokes the items OnUnEquip function on the server.</text:p>
      <text:h text:style-name="Heading_20_2" text:outline-level="2"><text:soft-page-break/>Delegates</text:h>
      <text:h text:style-name="Heading_20_3" text:outline-level="3">ItemAdded(UBaseItem*) (Authority)</text:h>
      <text:p text:style-name="Text_20_body">Invoked when an item was added to the inventory. Only used on the server.</text:p>
      <text:h text:style-name="Heading_20_3" text:outline-level="3">ItemRemoved(UBaseItem*) (Authority)</text:h>
      <text:p text:style-name="Text_20_body">Invoked when an item was removed from the inventory. Only used on the server.</text:p>
      <text:h text:style-name="Heading_20_3" text:outline-level="3">InventoryDirty() (Client)</text:h>
      <text:p text:style-name="Text_20_body">Invoked when the inventory contents has changed. Only used on clients.</text:p>
      <text:h text:style-name="Heading_20_1" text:outline-level="1">Base Item</text:h>
      <text:p text:style-name="Text_20_body">The base item is a basic container for an item, be it anything from a useless pebble to a mighty automatic rifle, or even an ivisibility potion. What the item does is up to you but there are two base use cases. An equipable item and and consumable item.</text:p>
      <text:h text:style-name="Heading_20_2" text:outline-level="2">Useless item</text:h>
      <text:p text:style-name="Text_20_body">An useless item does nothing and is the default implementation. Maybe it is vender trash, or a quest item to deliver?</text:p>
      <text:h text:style-name="Heading_20_2" text:outline-level="2">Usable Item</text:h>
      <text:p text:style-name="Text_20_body">A usable item should implement DoUse(AActor*) to do what you wish the item to do. If the item is consumable it is up to you to call RemoveItem on the inventory component to remove it.</text:p>
      <text:h text:style-name="Heading_20_2" text:outline-level="2">Equipable Item</text:h>
      <text:p text:style-name="Text_20_body">An equipable item should implement DoEquipBP(UEquipmentComponent*) to handle the equipping of the item, typically this would mean calling SetXXXXX(UBaseItem*) on the equipment component and return the item that was previously equipped in that slot to add it back to the inventory.</text:p>
      <text:p text:style-name="Text_20_body">DoUnEquipBP(UEquipmentComponent*) should also implemented which is similar but calls SetXXXXX(0) to equip nothing.</text:p>
      <text:p text:style-name="Text_20_body">If you wish to apply a buff or other status effect when an item gets equipped you are advised to implement the function OnEquip(AActor*) to apply the effects and the function OnUnequip(AActor*) to remove the effect.</text:p>
      <text:p text:style-name="Text_20_body">When loading the game RelinkEffects() is called, you are advised to use this function to handle the actor being loaded.</text:p>
      <text:h text:style-name="Heading_20_2" text:outline-level="2">Handlers</text:h>
      <text:p text:style-name="Text_20_body">The class contains several functions you can override, you should never have to call a function on an item yourself unless you made it.</text:p>
      <text:h text:style-name="Heading_20_3" text:outline-level="3"><text:soft-page-break/>DoUse(AActor*)</text:h>
      <text:p text:style-name="Text_20_body">Invoked for when the item gets used.</text:p>
      <text:h text:style-name="Heading_20_3" text:outline-level="3">OnEquip(AActor*)</text:h>
      <text:p text:style-name="Text_20_body">Handler for when the item gets equipped-</text:p>
      <text:h text:style-name="Heading_20_3" text:outline-level="3">OnUnequip(AActor*)</text:h>
      <text:p text:style-name="Text_20_body">Handler for when the item gets unequipped.</text:p>
      <text:h text:style-name="Heading_20_3" text:outline-level="3">UbaseItem* DoEquipBP(UEquipmentComponent*)</text:h>
      <text:p text:style-name="Text_20_body">Handler to equip the item. Implement this function and make it equip the item.</text:p>
      <text:p text:style-name="Text_20_body">Make sure to return the item that was currently equipped so it can be added back to the inventory.</text:p>
      <text:h text:style-name="Heading_20_3" text:outline-level="3">UBaseItem* DoUnEquipBP(UEquipmentComponent*)</text:h>
      <text:p text:style-name="Text_20_body">Handler to unequip the item. Implement this function and make it unequip the item.</text:p>
      <text:p text:style-name="Text_20_body">Make sure to return the item so it can be added to the inventory.</text:p>
      <text:h text:style-name="Heading_20_3" text:outline-level="3">RelinkEffects</text:h>
      <text:p text:style-name="Text_20_body">Called once during load so you can reapply any buffs that should be applied.</text:p>
      <text:h text:style-name="Heading_20_3" text:outline-level="3">BeginPlay</text:h>
      <text:p text:style-name="Text_20_body">Called once during load for initialization. If needed you should call this when creating an item.</text:p>
      <text:h text:style-name="Heading_20_1" text:outline-level="1">Equipment Component</text:h>
      <text:p text:style-name="Text_20_body">Base component for handling equipment. Does nothing unless subclassed.</text:p>
      <text:h text:style-name="Heading_20_1" text:outline-level="1">Character Equipment Component</text:h>
      <text:p text:style-name="Text_20_body">A equipment component intended for a character with the following slots:</text:p>
      <text:list xml:id="list7847402924941532829" text:style-name="L1">
        <text:list-item>
          <text:p text:style-name="P5">Head</text:p>
        </text:list-item>
        <text:list-item>
          <text:p text:style-name="P5">Shoulders</text:p>
        </text:list-item>
        <text:list-item>
          <text:p text:style-name="P5">Cloak</text:p>
        </text:list-item>
        <text:list-item>
          <text:p text:style-name="P5">Shirt</text:p>
        </text:list-item>
        <text:list-item>
          <text:p text:style-name="P5">Chest</text:p>
        </text:list-item>
        <text:list-item>
          <text:p text:style-name="P5">Hands</text:p>
        </text:list-item>
        <text:list-item>
          <text:p text:style-name="P5">Legs</text:p>
        </text:list-item>
        <text:list-item>
          <text:p text:style-name="P5">Feet</text:p>
        </text:list-item>
        <text:list-item>
          <text:p text:style-name="P5">Accessory1</text:p>
        </text:list-item>
        <text:list-item>
          <text:p text:style-name="P5">Accessory2</text:p>
        </text:list-item>
        <text:list-item>
          <text:p text:style-name="P5"><text:soft-page-break/>MainHand</text:p>
        </text:list-item>
        <text:list-item>
          <text:p text:style-name="P5">OffHand</text:p>
        </text:list-item>
      </text:list>
      <text:h text:style-name="Heading_20_2" text:outline-level="2">Delegates</text:h>
      <text:h text:style-name="Heading_20_3" text:outline-level="3">XXXChanged(UBaseItem*)</text:h>
      <text:p text:style-name="Text_20_body">Fired whenever a slot is changed, the new item being equipped in the slot will be passed in as an argument. XXX represents the slot from the slot list.</text:p>
      <text:h text:style-name="Heading_20_3" text:outline-level="3">ItemEquipped(UBaseItem*)</text:h>
      <text:p text:style-name="Text_20_body">Fired whenever an item is equipped in any slot.</text:p>
      <text:h text:style-name="Heading_20_3" text:outline-level="3">ItemUnEquipped(UBaseItem*)</text:h>
      <text:p text:style-name="Text_20_body">Fired whenever an item is unequipped in any slot.</text:p>
      <text:h text:style-name="Heading_20_2" text:outline-level="2">API</text:h>
      <text:h text:style-name="Heading_20_3" text:outline-level="3">UBaseItem* SetXXX(UBaseItem*)</text:h>
      <text:p text:style-name="Text_20_body">Sets the equipped item in slot XXX to the passed in item, send in 0 to have nothing equipped in the slot. Will return the item that previously occupied that slot so that it can be readded to the inventory.</text:p>
      <text:h text:style-name="Heading_20_1" text:outline-level="1">Generic Equipment Component (Experimental)</text:h>
      <text:p text:style-name="Text_20_body">When writing the Character Equipment Component, every slot handles about the same which means there is lots of code repetition. The Generic Equipment Component is an attempt to move the specification of the slots from code into data.</text:p>
      <text:h text:style-name="Heading_20_2" text:outline-level="2">Setup</text:h>
      <text:p text:style-name="Text_20_body">Add the component to your character and expose it through the Equipment Interface. Then set up the slots you would like to use in the variable ItemSlots. This variable is read only and can only be set at startup.</text:p>
      <text:h text:style-name="Heading_20_2" text:outline-level="2">Delegates</text:h>
      <text:h text:style-name="Heading_20_3" text:outline-level="3">ItemEquipped(FName,UBaseItem*)</text:h>
      <text:p text:style-name="Text_20_body">Fired whenever an item is equipped into a slot, will return the slot name and the item being equipped.</text:p>
      <text:h text:style-name="Heading_20_3" text:outline-level="3">ItemUnequipped(FName,UBaseItem*)</text:h>
      <text:p text:style-name="Text_20_body">Fired whenever an item is removed from a slot, will return the slot name and the item being equipped.</text:p>
      <text:h text:style-name="Heading_20_2" text:outline-level="2"><text:soft-page-break/>API</text:h>
      <text:h text:style-name="Heading_20_3" text:outline-level="3">UBaseItem* GetEquippedItem(FName)</text:h>
      <text:p text:style-name="Text_20_body">Get the item currently equipped in the supplied slot. This will crash by design if you attempt to send in an invalid slot. If needed you can use ItemSlots to check if the slot exists.</text:p>
      <text:h text:style-name="Heading_20_3" text:outline-level="3">UBaseItem* SetEquippedItem(FName, UBaseItem*)</text:h>
      <text:p text:style-name="Text_20_body">Set the item currently equipped in the supplied slot. This will crash by design if you attempt to send in an invalid slot. If needed you can use ItemSlots to check if the slot exists.</text:p>
      <text:p text:style-name="Text_20_body">Will return the item that previously occupied that slot so that you can add it back into the inventory.</text:p>
      <text:h text:style-name="Heading_20_1" text:outline-level="1">Generic Customization Component</text:h>
      <text:p text:style-name="Text_20_body">Do you want to change the hairstyle on your character? Or perhaps you want to just change the shirt, or have a weapon shown in the characters hands? This is your customization nexus allowing you to set up handlers for the various events that change your characters appearance.</text:p>
      <text:h text:style-name="Heading_20_2" text:outline-level="2">Variables</text:h>
      <text:h text:style-name="Heading_20_2" text:outline-level="2">TMap&lt;FName,UCustomizationHandler*&gt;</text:h>
      <text:p text:style-name="Text_20_body">This lets you link a channel name to a handler that is set up to handle that specific customization. The handler is instanced so you can supply parameters.</text:p>
      <text:h text:style-name="Heading_20_2" text:outline-level="2">API</text:h>
      <text:h text:style-name="Heading_20_3" text:outline-level="3">UpdateCustomization(FName,UObject*)</text:h>
      <text:p text:style-name="Text_20_body">Updates a customization channel calling your specified handler with an optional UObject payload to further describe the event.</text:p>
      <text:h text:style-name="Heading_20_1" text:outline-level="1">Customization Handler</text:h>
      <text:p text:style-name="Text_20_body">The object that handles customization requests coming from the Generic Customization Component. You will typically want to override Handle to update the visual representation of your character.</text:p>
      <text:h text:style-name="Heading_20_2" text:outline-level="2">Overrideable Functions</text:h>
      <text:h text:style-name="Heading_20_3" text:outline-level="3">Handle(AActor*,FName,UObject*)</text:h>
      <text:p text:style-name="Text_20_body">This function gets invoked with the owning actor, customization channel name and payload supplied to the Generic Customization Component. Use this function to implement the desired change of visuals, be it switching hair to switching eye color.</text:p>
      <text:h text:style-name="Heading_20_1" text:outline-level="1">Support</text:h>
      <text:p text:style-name="Text_20_body">For more support join our discord https://discord.gg/d67RTbrb9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36:27.71</meta:creation-date>
    <dc:date>2023-04-07T17:14:37.16</dc:date>
    <meta:editing-duration>PT2H15M38S</meta:editing-duration>
    <meta:editing-cycles>40</meta:editing-cycles>
    <meta:generator>OpenOffice/4.1.13$Win32 OpenOffice.org_project/4113m1$Build-9810</meta:generator>
    <meta:document-statistic meta:table-count="0" meta:image-count="0" meta:object-count="0" meta:page-count="7" meta:paragraph-count="189" meta:word-count="1688" meta:character-count="10958"/>
    <dc:creator>Alexander Larsson</dc:creator>
  </office:meta>
</office:document-meta>
</file>