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Intro<text:tab/>1</text:p>
          <text:p text:style-name="P1">Core Features<text:tab/>1</text:p>
          <text:p text:style-name="P1">Blueprints<text:tab/>1</text:p>
          <text:p text:style-name="P2">BP_Dice<text:tab/>1</text:p>
          <text:p text:style-name="P2">BP_GM_Dice<text:tab/>1</text:p>
          <text:p text:style-name="P2">BP_PC_Dice<text:tab/>2</text:p>
          <text:p text:style-name="P2">BP_Player<text:tab/>2</text:p>
          <text:p text:style-name="P2">WBP_UI <text:tab/>2</text:p>
          <text:p text:style-name="P2">PM_Dice<text:tab/>2</text:p>
          <text:p text:style-name="P1">Other assets Included<text:tab/>2</text:p>
          <text:p text:style-name="P1">FAQ<text:tab/>2</text:p>
        </text:index-body>
      </text:table-of-content>
      <text:h text:style-name="Heading_20_1" text:outline-level="1">Intro</text:h>
      <text:p text:style-name="Text_20_body">BasicDiceGame is an asset that implements a simple yet engaging dice minigame. A set number of dice are tossed, and the sum of the upward-facing faces determines the score. The game continues until either player reaches the winning score. This asset is designed for ease of use and modification, making it beginner-friendly.</text:p>
      <text:h text:style-name="Heading_20_1" text:outline-level="1">Core Features</text:h>
      <text:list xml:id="list4398464508637604431" text:style-name="L1">
        <text:list-item>
          <text:p text:style-name="P3">Simple dice game logic with scoring system</text:p>
        </text:list-item>
        <text:list-item>
          <text:p text:style-name="P3">Modular and beginner-friendly customization</text:p>
        </text:list-item>
        <text:list-item>
          <text:p text:style-name="P3">Physics-based dice rolling with adjustable force</text:p>
        </text:list-item>
        <text:list-item>
          <text:p text:style-name="P3">Easy-to-edit UI for displaying scores, turns, and win conditions</text:p>
        </text:list-item>
      </text:list>
      <text:h text:style-name="Heading_20_1" text:outline-level="1">Blueprints</text:h>
      <text:h text:style-name="Heading_20_2" text:outline-level="2">BP_Dice</text:h>
      <text:p text:style-name="Standard">Editables</text:p>
      <text:list xml:id="list6717044109130266572" text:style-name="L2">
        <text:list-item>
          <text:p text:style-name="P4">Rotation Strength (Float) – Defines the spin force applied when rolling</text:p>
        </text:list-item>
        <text:list-item>
          <text:p text:style-name="P4">Impulse Strength (Float) – Determines the force with which the dice are tosse</text:p>
        </text:list-item>
      </text:list>
      <text:p text:style-name="Standard"/>
      <text:p text:style-name="Text_20_body">This blueprint handles the dice logic, including rolling mechanics and physics interactions. The dice mesh can be swapped easily.</text:p>
      <text:h text:style-name="Heading_20_2" text:outline-level="2">BP_GM_Dice</text:h>
      <text:p text:style-name="Standard">Editables:</text:p>
      <text:list xml:id="list1819249649618399868" text:style-name="L3">
        <text:list-item>
          <text:p text:style-name="P5">WinningScore (Integer) – The target score required to win</text:p>
        </text:list-item>
        <text:list-item>
          <text:p text:style-name="P5">PlayerTurn (Boolean) – Defines whose turn it is.</text:p>
        </text:list-item>
      </text:list>
      <text:p text:style-name="Standard"/>
      <text:p text:style-name="Text_20_body">This blueprint manages the overarching game logic, including score calculation, turn changing mechanics, and enemy rolls.</text:p>
      <text:h text:style-name="Heading_20_2" text:outline-level="2"><text:soft-page-break/>BP_PC_Dice</text:h>
      <text:p text:style-name="Text_20_body">This blueprint ensures the mouse cursor remains visible at all times, providing a better user experience.</text:p>
      <text:h text:style-name="Heading_20_2" text:outline-level="2">BP_Player</text:h>
      <text:p text:style-name="Text_20_body">This blueprint sets up the player’s camera, positioning it at an optimal angle to view the play board.</text:p>
      <text:h text:style-name="Heading_20_2" text:outline-level="2">WBP_UI </text:h>
      <text:p text:style-name="Text_20_body">This widget blueprint contains all UI elements for the game, including:</text:p>
      <text:list xml:id="list8556502156154720268" text:style-name="L4">
        <text:list-item>
          <text:p text:style-name="P6">Score Display – Shows the current scores of both players</text:p>
        </text:list-item>
        <text:list-item>
          <text:p text:style-name="P6">Turn Indicator – Displays whose turn it is</text:p>
        </text:list-item>
        <text:list-item>
          <text:p text:style-name="P6">Win Screen – Notifies when a player reaches the winning score</text:p>
        </text:list-item>
      </text:list>
      <text:h text:style-name="Heading_20_2" text:outline-level="2">PM_Dice</text:h>
      <text:p text:style-name="Text_20_body">Editables:</text:p>
      <text:list xml:id="list7385035354485810978" text:style-name="L5">
        <text:list-item>
          <text:p text:style-name="P7">Restitution (Float) – Increases the bounciness of the collision box of the dice.</text:p>
        </text:list-item>
      </text:list>
      <text:h text:style-name="Heading_20_1" text:outline-level="1">Other assets Included</text:h>
      <text:list xml:id="list6102245230173138125" text:style-name="L6">
        <text:list-item>
          <text:p text:style-name="P8">A CC0 1.0 Universal dice mesh</text:p>
        </text:list-item>
        <text:list-item>
          <text:p text:style-name="P8">A color material for the dice</text:p>
        </text:list-item>
        <text:list-item>
          <text:p text:style-name="P8">Two material instances for customizing dice color and dimple color</text:p>
        </text:list-item>
      </text:list>
      <text:p text:style-name="Text_20_body"/>
      <text:h text:style-name="Heading_20_1" text:outline-level="1">FAQ</text:h>
      <text:p text:style-name="Text_20_body">Q: Can I use a differently shaped dice?</text:p>
      <text:p text:style-name="Text_20_body">A: Yes, you will have to move the component arrows pointing outward from each face of the dice, additionally you will have to set the physics material to this new mesh.</text:p>
      <text:p text:style-name="Text_20_body"/>
      <text:p text:style-name="Text_20_body">Q: Can I have a different calculation system for score, like Poker Dice?</text:p>
      <text:p text:style-name="Text_20_body">A: Yes, however you'll have to address score combinations, this may be included in a future update.</text:p>
      <text:p text:style-name="Text_20_body"/>
      <text:p text:style-name="Text_20_body">Q: Why are the dice falling so slowly?</text:p>
      <text:p text:style-name="Text_20_body">A: This is due to default physics implementation. One good solution would be to decrease Gravity Z in the project settings to -1500 to -2000 and adjust the dice's strength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Larsson</meta:initial-creator>
    <meta:creation-date>2025-01-07T19:28:12.50</meta:creation-date>
    <dc:date>2025-01-29T17:41:16.19</dc:date>
    <meta:editing-duration>PT1H30M12S</meta:editing-duration>
    <meta:editing-cycles>24</meta:editing-cycles>
    <meta:generator>OpenOffice/4.1.13$Win32 OpenOffice.org_project/4113m1$Build-9810</meta:generator>
    <meta:document-statistic meta:table-count="0" meta:image-count="0" meta:object-count="0" meta:page-count="2" meta:paragraph-count="53" meta:word-count="430" meta:character-count="2541"/>
  </office:meta>
</office:document-meta>
</file>