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Alicetable" style:family="table">
      <style:table-properties style:width="6.6931in" table:align="margins" style:may-break-between-rows="false"/>
    </style:style>
    <style:style style:name="Alicetable.A" style:family="table-column">
      <style:table-column-properties style:column-width="3.3465in" style:rel-column-width="32767*"/>
    </style:style>
    <style:style style:name="Alicetable.B" style:family="table-column">
      <style:table-column-properties style:column-width="3.3465in" style:rel-column-width="32768*"/>
    </style:style>
    <style:style style:name="Alicetable.1" style:family="table-row">
      <style:table-row-properties style:keep-together="false" fo:keep-together="always"/>
    </style:style>
    <style:style style:name="Alicetable.A1" style:family="table-cell">
      <style:table-cell-properties fo:padding="0.0382in" fo:border-left="0.0007in solid #000000" fo:border-right="none" fo:border-top="0.0007in solid #000000" fo:border-bottom="0.0007in solid #000000"/>
    </style:style>
    <style:style style:name="Alicetable.B1" style:family="table-cell">
      <style:table-cell-properties fo:padding="0.0382in" fo:border="0.0007in solid #000000"/>
    </style:style>
    <style:style style:name="Alicetable.A2" style:family="table-cell">
      <style:table-cell-properties fo:padding="0.0382in" fo:border-left="0.0007in solid #000000" fo:border-right="none" fo:border-top="none" fo:border-bottom="0.0007in solid #000000"/>
    </style:style>
    <style:style style:name="Alicetable.B2" style:family="table-cell">
      <style:table-cell-properties fo:padding="0.0382in" fo:border-left="0.0007in solid #000000" fo:border-right="0.0007in solid #000000" fo:border-top="none" fo:border-bottom="0.0007in solid #000000"/>
    </style:style>
    <style:style style:name="BobTable" style:family="table">
      <style:table-properties style:width="6.6931in" table:align="margins" style:may-break-between-rows="false"/>
    </style:style>
    <style:style style:name="BobTable.A" style:family="table-column">
      <style:table-column-properties style:column-width="3.3465in" style:rel-column-width="32767*"/>
    </style:style>
    <style:style style:name="BobTable.B" style:family="table-column">
      <style:table-column-properties style:column-width="3.3465in" style:rel-column-width="32768*"/>
    </style:style>
    <style:style style:name="BobTable.A1" style:family="table-cell">
      <style:table-cell-properties fo:padding="0.0382in" fo:border-left="0.0007in solid #000000" fo:border-right="none" fo:border-top="0.0007in solid #000000" fo:border-bottom="0.0007in solid #000000"/>
    </style:style>
    <style:style style:name="BobTable.B1" style:family="table-cell">
      <style:table-cell-properties fo:padding="0.0382in" fo:border="0.0007in solid #000000"/>
    </style:style>
    <style:style style:name="BobTable.A2" style:family="table-cell">
      <style:table-cell-properties fo:padding="0.0382in" fo:border-left="0.0007in solid #000000" fo:border-right="none" fo:border-top="none" fo:border-bottom="0.0007in solid #000000"/>
    </style:style>
    <style:style style:name="BobTable.B2" style:family="table-cell">
      <style:table-cell-properties fo:padding="0.0382in" fo:border-left="0.0007in solid #000000" fo:border-right="0.0007in solid #000000" fo:border-top="none" fo:border-bottom="0.0007in solid #000000"/>
    </style:style>
    <style:style style:name="LineTable" style:family="table">
      <style:table-properties style:width="6.6931in" table:align="margins" style:may-break-between-rows="false"/>
    </style:style>
    <style:style style:name="LineTable.A" style:family="table-column">
      <style:table-column-properties style:column-width="3.3465in" style:rel-column-width="32767*"/>
    </style:style>
    <style:style style:name="LineTable.B" style:family="table-column">
      <style:table-column-properties style:column-width="3.3465in" style:rel-column-width="32768*"/>
    </style:style>
    <style:style style:name="LineTable.A1" style:family="table-cell">
      <style:table-cell-properties fo:padding="0.0382in" fo:border-left="0.0007in solid #000000" fo:border-right="none" fo:border-top="0.0007in solid #000000" fo:border-bottom="0.0007in solid #000000"/>
    </style:style>
    <style:style style:name="LineTable.B1" style:family="table-cell">
      <style:table-cell-properties fo:padding="0.0382in" fo:border="0.0007in solid #000000"/>
    </style:style>
    <style:style style:name="LineTable.A2" style:family="table-cell">
      <style:table-cell-properties fo:padding="0.0382in" fo:border-left="0.0007in solid #000000" fo:border-right="none" fo:border-top="none" fo:border-bottom="0.0007in solid #000000"/>
    </style:style>
    <style:style style:name="LineTable.B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Contents_20_2">
      <style:paragraph-properties>
        <style:tab-stops>
          <style:tab-stop style:position="6.4965in" style:type="right" style:leader-style="dotted" style:leader-text="."/>
        </style:tab-stops>
      </style:paragraph-properties>
    </style:style>
    <style:style style:name="P3" style:family="paragraph" style:parent-style-name="Contents_20_1">
      <style:paragraph-properties>
        <style:tab-stops>
          <style:tab-stop style:position="6.6929in" style:type="right" style:leader-style="dotted" style:leader-text="."/>
        </style:tab-stops>
      </style:paragraph-properties>
    </style:style>
    <style:style style:name="P4" style:family="paragraph" style:parent-style-name="Contents_20_3">
      <style:paragraph-properties>
        <style:tab-stops>
          <style:tab-stop style:position="6.3in" style:type="right" style:leader-style="dotted" style:leader-text="."/>
        </style:tab-stops>
      </style:paragraph-properties>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What is this?<text:tab/>2</text:p>
          <text:p text:style-name="P3">Quick Start – Printing text<text:tab/>2</text:p>
          <text:p text:style-name="P2">Creating a data table<text:tab/>2</text:p>
          <text:p text:style-name="P2">Load data table<text:tab/>2</text:p>
          <text:p text:style-name="P2">Query Contextual Component<text:tab/>2</text:p>
          <text:p text:style-name="P2">Printing the action<text:tab/>2</text:p>
          <text:p text:style-name="P2">Further refinements<text:tab/>2</text:p>
          <text:p text:style-name="P3">What's a context?<text:tab/>3</text:p>
          <text:p text:style-name="P2">Static context<text:tab/>3</text:p>
          <text:p text:style-name="P2">Memory context<text:tab/>3</text:p>
          <text:p text:style-name="P2">Dynamic context<text:tab/>3</text:p>
          <text:p text:style-name="P2">Boolean context<text:tab/>3</text:p>
          <text:p text:style-name="P2">Integer context<text:tab/>3</text:p>
          <text:p text:style-name="P2">Float context<text:tab/>3</text:p>
          <text:p text:style-name="P2">Name context<text:tab/>4</text:p>
          <text:p text:style-name="P3">Filtering context<text:tab/>4</text:p>
          <text:p text:style-name="P2">FloatGrE and IntegerGrE<text:tab/>4</text:p>
          <text:p text:style-name="P2">FloatLsE and IntegerLsE<text:tab/>4</text:p>
          <text:p text:style-name="P2">FloatEq and IntegerEq<text:tab/>4</text:p>
          <text:p text:style-name="P2">NameContext<text:tab/>4</text:p>
          <text:p text:style-name="P2">BoolEq<text:tab/>4</text:p>
          <text:p text:style-name="P2">BoolNEq<text:tab/>4</text:p>
          <text:p text:style-name="P2">CustomDynamic and CustomStatic<text:tab/>4</text:p>
          <text:p text:style-name="P3">If all you have is a hammer<text:tab/>4</text:p>
          <text:p text:style-name="P2">Contextual NPC dialogues<text:tab/>5</text:p>
          <text:p text:style-name="P4">Starting a conversation<text:tab/>5</text:p>
          <text:p text:style-name="P2">Dialogue System<text:tab/>5</text:p>
          <text:p text:style-name="P3">Example implementations<text:tab/>5</text:p>
          <text:p text:style-name="P2">NPC Dialogue<text:tab/>5</text:p>
          <text:p text:style-name="P4">Setting up data tables<text:tab/>5</text:p>
          <text:p text:style-name="P4">Setting up the character<text:tab/>6</text:p>
          <text:p text:style-name="P3">API<text:tab/>7</text:p>
          <text:p text:style-name="P2">TFM_ContextualComponent<text:tab/>7</text:p>
          <text:p text:style-name="P4">FName CommitAction(int)<text:tab/>7</text:p>
          <text:p text:style-name="P4">void LoadDataTables(TArray&lt;UDataTable*&gt;,FTFM_ContextDescription&amp;)<text:tab/>7</text:p>
          <text:p text:style-name="P4">void UnloadDataTables()<text:tab/>7</text:p>
          <text:p text:style-name="P4">void Load(TArray&lt;FTFM_Contextual&gt;&amp;)<text:tab/>7</text:p>
          <text:p text:style-name="P4">TArray&lt;FTFM_Contextual&gt; Save()<text:tab/>7</text:p>
          <text:p text:style-name="P4">TSubclassOf&lt;UTFM_ContextPriority&gt; PriorityFunction<text:tab/>7</text:p>
          <text:p text:style-name="P4">TArray&lt;int&gt; GetMatchingKeys(FTFM_ContextDescription&amp;, FTFM_ContextDescription&amp;, AActor*, int, int&amp;)<text:tab/>7</text:p>
          <text:p text:style-name="P4">int GetMatchingKey(FTFM_ContextDescription&amp;, FTFM_ContextDescription&amp;, AActor*, int, int&amp;)<text:tab/>8</text:p>
          <text:p text:style-name="P4">TArray&lt;FName&gt; GetActions(TArray&lt;int&gt;&amp;)<text:tab/>8</text:p>
          <text:p text:style-name="P2">TFM_ContextPriority<text:tab/>8</text:p>
          <text:p text:style-name="P4">int GetPriority(FTFM_Contextual&amp;)<text:tab/>8</text:p>
          <text:p text:style-name="P2">TFM_CustomContext<text:tab/>8</text:p>
          <text:p text:style-name="P4">bool Verify(UTFM_ContextualComponent*, Aactor*)<text:tab/>8</text:p>
          <text:p text:style-name="P3">Support<text:tab/>8</text:p>
        </text:index-body>
      </text:table-of-content>
      <text:h text:style-name="Heading_20_1" text:outline-level="1"><text:soft-page-break/>What is this?</text:h>
      <text:p text:style-name="Text_20_body">This is a system for the evaluation of rules given a world state, also called context, to determine an action to take.</text:p>
      <text:p text:style-name="Text_20_body">While the intended use case for this system was to enable dialogue between characters it can be used for other systems as well. In a sense you could say that this isn't a system, it is a metasystem where you build your own system from a provided framework.</text:p>
      <text:p text:style-name="Text_20_body">The core concept of this revolves around describing the input to the system and getting one or more outputs representing what should happen.</text:p>
      <text:p text:style-name="Text_20_body">From a dialogue perspective, this would mean letting your writers define what lines a character might say, saying the line and maybe even doing an animation being the action, and the context being a description of the circumstances where saying that line would make sense.</text:p>
      <text:p text:style-name="Text_20_body">The chapter ”If all you have is a hammer” delves deeper into the various use cases we have envisioned.</text:p>
      <text:h text:style-name="Heading_20_1" text:outline-level="1">Quick Start – Printing text</text:h>
      <text:p text:style-name="Text_20_body">This quick start is intended to get you up and running using the plugin quickly. However for a larger project you would likely need a more complex solution.</text:p>
      <text:h text:style-name="Heading_20_2" text:outline-level="2">Creating a data table</text:h>
      <text:p text:style-name="Text_20_body">Create a new data table based on the structure TFM_Contextual. Create a new row and set the action to ”This line comes from the data table”. Do not give it any context rules.</text:p>
      <text:h text:style-name="Heading_20_2" text:outline-level="2">Load data table</text:h>
      <text:p text:style-name="Text_20_body">Give your main character a TFM_Context context component. In beginplay, call LoadDataTables on this component giving it an array containing the data table you just created. This function will also take a reference to a TFM_ContextDescription, create a new variable, call it DummyContext, and attach it to the static context pin.</text:p>
      <text:h text:style-name="Heading_20_2" text:outline-level="2">Query Contextual Component</text:h>
      <text:p text:style-name="Text_20_body">After the data table containing the rules has been loaded you can query it to see which action is appropriate. To do so, after calling LoadDataTables add in a call to GetMatchingKey. Use the DummyContext created earlier to hook up all context reference pins. Finally put in a branch and verify that the return value is greater than or equal to 0.</text:p>
      <text:h text:style-name="Heading_20_2" text:outline-level="2">Printing the action</text:h>
      <text:p text:style-name="Text_20_body">On the true branch, send the output of GetMatchingKey into CommitAction and print the result of CommitAction. If everything works correctly when you press play in the editor it should print ”This line comes from the data table”. Please note that this is a Name and not a String and the conversion from String to Name is not invertible. As such the string you get back from the conversion from Name to String could differ from the original string.</text:p>
      <text:h text:style-name="Heading_20_2" text:outline-level="2">Further refinements</text:h>
      <text:p text:style-name="Text_20_body">One thing you might have noticed is that the output of GetMatchingKey is a Name. The reason for this is to allow you to define what you want to get out of this. Go ahead and define your own <text:soft-page-break/>structure, create a data table then use the output of GetMatchingKey to look up your custom data. For a dialogue system we recommend your custom structure contain at least a sound object and a montage object. You are also free to let the Name be a key in a dictionary of sound files. It is also a good idea to pass in a proper context instead of the dummy empty context that has been used so far. Our recommendation is to define an interface where each actor is responsible for filling in their own state. For an example implementation see the chapter example implementations.</text:p>
      <text:h text:style-name="Heading_20_1" text:outline-level="1">What's a context?</text:h>
      <text:p text:style-name="Text_20_body">Simply put, a context is any fact about the world. How much health the player has, how many times you've walk past that red barrel, how close you are to the nearest enemy and so on.</text:p>
      <text:p text:style-name="Text_20_body">While each context has a intended use, you are free to disregard that and come up with your own.</text:p>
      <text:h text:style-name="Heading_20_2" text:outline-level="2">Static context</text:h>
      <text:p text:style-name="Text_20_body">Static context is intended for immutable facts about the world. If the player is a male elf in an RPG, chances are that will never change. Likewise if you are playing on the map Mountains, that will not change without destroying the Contextual Component. The intended use for static context is to prune out rules that will never trigger so time will not be wasted evaluating rules that can never be true. This will be very important should you for example decide to put all characters dialogue in one data table, as that will likely bring in characters that are not present.</text:p>
      <text:h text:style-name="Heading_20_2" text:outline-level="2">Memory context</text:h>
      <text:p text:style-name="Text_20_body">The memory context is intended to represent your characters memory. For instance how many times they've talked about that red barrel, or who used the last medkit.</text:p>
      <text:h text:style-name="Heading_20_2" text:outline-level="2">Dynamic context</text:h>
      <text:p text:style-name="Text_20_body">The dynamic context is intended to represent a snapshot of the world state, as such these facts will be highly volatile. Player health, distance to nearest enemy and type of nearest enemy would be suitable to put in here. A combo system might also add in which attack you are currently performing.</text:p>
      <text:h text:style-name="Heading_20_2" text:outline-level="2">Boolean context</text:h>
      <text:p text:style-name="Text_20_body">A boolean context represents a fact that can either be true or false. Examples would be if the bridge has been blown up, or if the players have ever encounted the Alpha Zombie.</text:p>
      <text:h text:style-name="Heading_20_2" text:outline-level="2">Integer context</text:h>
      <text:p text:style-name="Text_20_body">An integer context represents a fact about the world that can be represented as an integer. Example usages would be how many times you've seen a red barrel, how many medkits you are carrying or how many rounds the shotgun has loaded.</text:p>
      <text:h text:style-name="Heading_20_2" text:outline-level="2">Float context</text:h>
      <text:p text:style-name="Text_20_body">A float context represents a fact about the world that can be represented as a floating point number.</text:p>
      <text:p text:style-name="Text_20_body">Example uses would be how much health the player has, distance to nearest enemy or time left on a countdown.</text:p>
      <text:h text:style-name="Heading_20_2" text:outline-level="2"><text:soft-page-break/>Name context</text:h>
      <text:p text:style-name="Text_20_body">A name context represents a fact about the world that can be represented as a name. Example uses might be what type of enemy is the closest or what the player is currently looking at.</text:p>
      <text:h text:style-name="Heading_20_1" text:outline-level="1">Filtering context</text:h>
      <text:p text:style-name="Text_20_body">Each rule can have an array of conditions that needs to be true for the rule to pass. If any of the conditions required fails the entire rule fails.</text:p>
      <text:h text:style-name="Heading_20_2" text:outline-level="2">FloatGrE and IntegerGrE</text:h>
      <text:p text:style-name="Text_20_body">If the key does not appear in the appropriate dictionary the rule fails. This allows you to check if a value is greater or equal to the supplied value. By setting the Not property you get the option to check if a value is less than but not equal.</text:p>
      <text:h text:style-name="Heading_20_2" text:outline-level="2">FloatLsE and IntegerLsE</text:h>
      <text:p text:style-name="Text_20_body">If the key does not appear in the appropriate dictionary the rule fails. This allows you to check if a value is greater or equal to the supplied value. By setting the Not property you get the option to check if a value is less than but not equal.</text:p>
      <text:h text:style-name="Heading_20_2" text:outline-level="2">FloatEq and IntegerEq</text:h>
      <text:p text:style-name="Text_20_body">If the key does not appear in the appropriate dictionary the rule fails. This allows you to check if a value is equal to the supplied value. By setting the Not property you get the option to check if a value is not equal.</text:p>
      <text:h text:style-name="Heading_20_2" text:outline-level="2">NameContext</text:h>
      <text:p text:style-name="Text_20_body">If the key does not appear in the NamesContext dictionary the rule fails. This allows you to check if a Name equals the supplied Name. By setting the Not property you get the option to check if a Name is not equal.</text:p>
      <text:h text:style-name="Heading_20_2" text:outline-level="2">BoolEq</text:h>
      <text:p text:style-name="Text_20_body">If this key does not exist in the Bool context the rule fails. Likewise if the key exists in the Bool context the rule succeeds.</text:p>
      <text:h text:style-name="Heading_20_2" text:outline-level="2">BoolNEq</text:h>
      <text:p text:style-name="Text_20_body">If this key exists in the Bool context the rule fails. Likewise if the key does not exist in the Bool context the rule fails.</text:p>
      <text:h text:style-name="Heading_20_2" text:outline-level="2">CustomDynamic and CustomStatic</text:h>
      <text:p text:style-name="Text_20_body">Sometimes you have a rule that doesn't fit, the Custom criteria is supposed to be your escape clause for this by allowing you to execute custom code. Return true if the rule should succeed, false for failure.</text:p>
      <text:h text:style-name="Heading_20_1" text:outline-level="1">If all you have is a hammer</text:h>
      <text:p text:style-name="Text_20_body">While we initially envisioned this system to be used with NPC's barking out their state, or NPC's <text:soft-page-break/>calling out what happens in the world, there are other use cases.</text:p>
      <text:h text:style-name="Heading_20_2" text:outline-level="2">Contextual NPC dialogues</text:h>
      <text:p text:style-name="Text_20_body">Having NPC's talk to eachother based on context. When an NPC finishes their line feed the line they just spoke as well as context into all nearby NPC's.</text:p>
      <text:p text:style-name="Text_20_body">Our assesment: One of our primary use cases, highly recommended.</text:p>
      <text:h text:style-name="Heading_20_3" text:outline-level="3">Starting a conversation</text:h>
      <text:p text:style-name="Text_20_body">For some reason, Alice and Bob finds themselves in a room and Alice mention she likes swords. At this point you can querry the context component dialogue replies for all nearby actors with the context that Alice just said she likes swords.</text:p>
      <text:p text:style-name="Text_20_body">In this particular example Bob wants to say that he prefers a ranged weapon. So we let Bob say his line, then the process repeats. We take Bob saying he prefers a ranged weapon as the context and in our example Alice's reply to that would be a comment about the ammo costs and the hassle of reloading. We can then repeat the process and a conversation occurs as a emergent property of this simple system.</text:p>
      <text:p text:style-name="Text_20_body">It is highly recommended to go with the highest priority reply and to have all voice lines non interruptible, if a character is already speaking do not consider them eligible and let them finish their line. Also remember that the same character that just spoke might want to continue speaking.</text:p>
      <text:h text:style-name="Heading_20_2" text:outline-level="2">Dialogue System</text:h>
      <text:p text:style-name="Text_20_body">The flat structure of a data table makes it difficult to get an overview. Use GetMatchingKeys / GetActions to get a list of what the player can say next.</text:p>
      <text:p text:style-name="Text_20_body">Our assesment: Doable, but better stick to a dialogue tree</text:p>
      <text:h text:style-name="Heading_20_1" text:outline-level="1">Example implementations</text:h>
      <text:h text:style-name="Heading_20_2" text:outline-level="2">NPC Dialogue</text:h>
      <text:p text:style-name="Text_20_body">This example sets up a three way dialogue between Alice, Bob and the Iron Wolf.</text:p>
      <text:h text:style-name="Heading_20_3" text:outline-level="3">Setting up data tables</text:h>
      <text:p text:style-name="Text_20_body">First create 3 data tables based on the structure TFM_Contextual. These will be called DT_Alice, DT_Bob, DT_Wolf.</text:p>
      <text:p text:style-name="Text_20_body">Open up DT_Alice, and create this data table.</text:p>
      <table:table table:name="Alicetable" table:style-name="Alicetable">
        <table:table-column table:style-name="Alicetable.A"/>
        <table:table-column table:style-name="Alicetable.B"/>
        <table:table-header-rows>
          <table:table-row table:style-name="Alicetable.1">
            <table:table-cell table:style-name="Alicetable.A1" office:value-type="string">
              <text:p text:style-name="P1">ReplyTo</text:p>
            </table:table-cell>
            <table:table-cell table:style-name="Alicetable.B1" office:value-type="string">
              <text:p text:style-name="P1">Action</text:p>
            </table:table-cell>
          </table:table-row>
        </table:table-header-rows>
        <table:table-row table:style-name="Alicetable.1">
          <table:table-cell table:style-name="Alicetable.A2" office:value-type="string">
            <text:p text:style-name="Table_20_Contents">Prefer_Guns</text:p>
          </table:table-cell>
          <table:table-cell table:style-name="Alicetable.B2" office:value-type="string">
            <text:p text:style-name="Table_20_Contents">Swords_no_ammo</text:p>
          </table:table-cell>
        </table:table-row>
        <table:table-row table:style-name="Alicetable.1">
          <table:table-cell table:style-name="Alicetable.A2" office:value-type="string">
            <text:p text:style-name="Table_20_Contents">Build_a_city</text:p>
          </table:table-cell>
          <table:table-cell table:style-name="Alicetable.B2" office:value-type="string">
            <text:p text:style-name="Table_20_Contents">No_sense</text:p>
          </table:table-cell>
        </table:table-row>
        <table:table-row table:style-name="Alicetable.1">
          <table:table-cell table:style-name="Alicetable.A2" office:value-type="string">
            <text:p text:style-name="Table_20_Contents">Build_a_city</text:p>
          </table:table-cell>
          <table:table-cell table:style-name="Alicetable.B2" office:value-type="string">
            <text:p text:style-name="Table_20_Contents">Where_wolf</text:p>
          </table:table-cell>
        </table:table-row>
        <table:table-row table:style-name="Alicetable.1">
          <table:table-cell table:style-name="Alicetable.A2" office:value-type="string">
            <text:p text:style-name="Table_20_Contents">Start</text:p>
          </table:table-cell>
          <table:table-cell table:style-name="Alicetable.B2" office:value-type="string">
            <text:p text:style-name="Table_20_Contents">Like_swords</text:p>
          </table:table-cell>
        </table:table-row>
      </table:table>
      <text:p text:style-name="Text_20_body">ReplyTo column indicates the value should go into a Name dynamic context equal condition with ReplyTo as key. The action value should go into the action field of the data table.</text:p>
      <text:p text:style-name="Text_20_body">Open up DT_Bob, and create this data table.</text:p>
      <table:table table:name="BobTable" table:style-name="BobTable">
        <table:table-column table:style-name="BobTable.A"/>
        <table:table-column table:style-name="BobTable.B"/>
        <text:soft-page-break/>
        <table:table-row>
          <table:table-cell table:style-name="BobTable.A1" office:value-type="string">
            <text:p text:style-name="Table_20_Contents">ReplyTo</text:p>
          </table:table-cell>
          <table:table-cell table:style-name="BobTable.B1" office:value-type="string">
            <text:p text:style-name="Table_20_Contents">Action</text:p>
          </table:table-cell>
        </table:table-row>
        <table:table-row>
          <table:table-cell table:style-name="BobTable.A2" office:value-type="string">
            <text:p text:style-name="Table_20_Contents">Like swords</text:p>
          </table:table-cell>
          <table:table-cell table:style-name="BobTable.B2" office:value-type="string">
            <text:p text:style-name="Table_20_Contents">Prefer_Guns</text:p>
          </table:table-cell>
        </table:table-row>
        <table:table-row>
          <table:table-cell table:style-name="BobTable.A2" office:value-type="string">
            <text:p text:style-name="Table_20_Contents">Build a city</text:p>
          </table:table-cell>
          <table:table-cell table:style-name="BobTable.B2" office:value-type="string">
            <text:p text:style-name="Table_20_Contents">Unrelated</text:p>
          </table:table-cell>
        </table:table-row>
      </table:table>
      <text:p text:style-name="Text_20_body"/>
      <text:p text:style-name="Text_20_body">DT_Wolf will however be special, it will have one one row with no context, but a priority of 99. The action of this line will be ”Build_a_city”, without the quotation marks. Set trigger type to ”Trigger once”.</text:p>
      <text:p text:style-name="Text_20_body">Next while we're on the subject of building data tables, define a custom structure called S_Action that consists of a string named Line. Then create a data table of this structure as DT_Lines and fill it in like below.</text:p>
      <table:table table:name="LineTable" table:style-name="LineTable">
        <table:table-column table:style-name="LineTable.A"/>
        <table:table-column table:style-name="LineTable.B"/>
        <table:table-row>
          <table:table-cell table:style-name="LineTable.A1" office:value-type="string">
            <text:p text:style-name="Table_20_Heading">Row</text:p>
          </table:table-cell>
          <table:table-cell table:style-name="LineTable.B1" office:value-type="string">
            <text:p text:style-name="Table_20_Heading">Line</text:p>
          </table:table-cell>
        </table:table-row>
        <table:table-row>
          <table:table-cell table:style-name="LineTable.A2" office:value-type="string">
            <text:p text:style-name="Table_20_Contents">Prefer_Guns</text:p>
          </table:table-cell>
          <table:table-cell table:style-name="LineTable.B2" office:value-type="string">
            <text:p text:style-name="Table_20_Contents">Bob: I prefer guns though...</text:p>
          </table:table-cell>
        </table:table-row>
        <table:table-row>
          <table:table-cell table:style-name="LineTable.A2" office:value-type="string">
            <text:p text:style-name="Table_20_Contents">No_sense</text:p>
          </table:table-cell>
          <table:table-cell table:style-name="LineTable.B2" office:value-type="string">
            <text:p text:style-name="Table_20_Contents">Alice: That doesn't make any sense!</text:p>
          </table:table-cell>
        </table:table-row>
        <table:table-row>
          <table:table-cell table:style-name="LineTable.A2" office:value-type="string">
            <text:p text:style-name="Table_20_Contents">Where_wolf</text:p>
          </table:table-cell>
          <table:table-cell table:style-name="LineTable.B2" office:value-type="string">
            <text:p text:style-name="Table_20_Contents">Alice: Where did that wolf come from?</text:p>
          </table:table-cell>
        </table:table-row>
        <table:table-row>
          <table:table-cell table:style-name="LineTable.A2" office:value-type="string">
            <text:p text:style-name="Table_20_Contents">Like_swords</text:p>
          </table:table-cell>
          <table:table-cell table:style-name="LineTable.B2" office:value-type="string">
            <text:p text:style-name="Table_20_Contents">Alice: I like swords</text:p>
          </table:table-cell>
        </table:table-row>
        <table:table-row>
          <table:table-cell table:style-name="LineTable.A2" office:value-type="string">
            <text:p text:style-name="Table_20_Contents">Unrelated</text:p>
          </table:table-cell>
          <table:table-cell table:style-name="LineTable.B2" office:value-type="string">
            <text:p text:style-name="Table_20_Contents">Bob: That sounds completely unrelated!</text:p>
          </table:table-cell>
        </table:table-row>
        <table:table-row>
          <table:table-cell table:style-name="LineTable.A2" office:value-type="string">
            <text:p text:style-name="Table_20_Contents">Build_a_city</text:p>
          </table:table-cell>
          <table:table-cell table:style-name="LineTable.B2" office:value-type="string">
            <text:p text:style-name="Table_20_Contents">Iron wolf: You should build a city by that river.</text:p>
          </table:table-cell>
        </table:table-row>
        <table:table-row>
          <table:table-cell table:style-name="LineTable.A2" office:value-type="string">
            <text:p text:style-name="Table_20_Contents">Swords_no_ammo</text:p>
          </table:table-cell>
          <table:table-cell table:style-name="LineTable.B2" office:value-type="string">
            <text:p text:style-name="Table_20_Contents">Alice: A sword doesn't run out of ammo.</text:p>
          </table:table-cell>
        </table:table-row>
      </table:table>
      <text:h text:style-name="Heading_20_3" text:outline-level="3">Setting up the character</text:h>
      <text:p text:style-name="Text_20_body">Create a new blueprint based on a character called BP_ContextCharacter, feel free to give it a customized mesh. Give your character a TFM_Context context component.</text:p>
      <text:p text:style-name="Text_20_body"/>
      <text:p text:style-name="Text_20_body">Create a new event called SpeakLine that takes a FName as an argument. Create a new function called ContinueDialogue taking a FName as an argument.</text:p>
      <text:p text:style-name="Text_20_body"/>
      <text:p text:style-name="Text_20_body">In ContinueDialogue create a int variable called BestIndex, an int Called BestScore as well as actor of class BP_ContextCharacter called BestActor. Set BestActor to empty and BestScore to 0 first thing in the function.</text:p>
      <text:p text:style-name="Text_20_body">Do a sphere overlap actors with the type Pawn, range 10000 centered on GetActorLocation of self. The filter can be BP_ContextCharacter. Save the result in a variable, shuffle the variable then set up a for loop iterating through the array. In the loop body, cast the array element to BP_ContextCharacter and invoke GetMatchingKey on the context component of the array element. Give it a name dynamic context of ReplyTo equal to the input of ContinueDialogue, connect Cutoff to the variable BestScore. If the return value is greater or equal to 0; save the priority output pin to BestScore, Return Value output pin to Best Index, array element post cast to Best Actor.</text:p>
      <text:p text:style-name="Text_20_body">From the Completed pin of the loop, check if Best Actor is valid with the standard Is Valid Macro. From the Valid pin call Commit Action on the context component of Best Actor and then call SpeakLine on Best Actor with the output of Commit Action.</text:p>
      <text:p text:style-name="Text_20_body"/>
      <text:p text:style-name="Text_20_body">In beginplay, call LoadDataTables on this component, make all inputs variables and make the data tables instance editable. After LoadDataTables add a call to a branch with an instance editable boolean called start. On the true branch add a GetMatchingKeys with the context component. Give <text:soft-page-break/>it an empty Memory Context and a Dynamic Context consisting of the Name context ”ReplyTo” being ”Start”. Add a branch to verify that the length of the returning array is greater than 0, if it is pass a random array element into Commit Action and then use that output as input to SpeakLine.</text:p>
      <text:p text:style-name="Text_20_body"/>
      <text:p text:style-name="Text_20_body">As for SpeakLine, use the input pin as a data table lookup into DT_Lines, if the entry is found print the string, wait 6 seconds and then pass the input of SpeakLine into Continue Dialogue.</text:p>
      <text:h text:style-name="Heading_20_3" text:outline-level="3">Placing the characters</text:h>
      <text:p text:style-name="Text_20_body">Create a new world and place 3 instances of BP_ContextCharacter close to eacher. Set one up to have the data table DT_Alice and the variable start set to true. Set the second character to have the data table DT_Bob and a third character should have DT_Wolf. When you play the game you should get a conversation similar to this:</text:p>
      <text:p text:style-name="Text_20_body">Alice: I like swords.<text:line-break/>Iron wolf: You should build a city by that river.<text:line-break/>Bob: That sounds completely unrelated!</text:p>
      <text:p text:style-name="Text_20_body">Remove the wolf and rerun the level to get a conversation without the wolf, which might play out like this:</text:p>
      <text:p text:style-name="Text_20_body">Alice: I like swords.<text:line-break/>Bob: I prefer guns though...<text:line-break/>Alice: A sword doesn't run out of ammo.</text:p>
      <text:h text:style-name="Heading_20_1" text:outline-level="1">API</text:h>
      <text:h text:style-name="Heading_20_2" text:outline-level="2">TFM_ContextualComponent</text:h>
      <text:p text:style-name="Text_20_body">This is the main component of the plugin. It handles rules lookups. You are recommended to keep multiple of these in your project to segmnent the rules.</text:p>
      <text:h text:style-name="Heading_20_3" text:outline-level="3">FName CommitAction(int)</text:h>
      <text:p text:style-name="Text_20_body">Commits to executing one action.</text:p>
      <text:h text:style-name="Heading_20_3" text:outline-level="3">void LoadDataTables(TArray&lt;UDataTable*&gt;,FTFM_ContextDescription&amp;)</text:h>
      <text:p text:style-name="Text_20_body">Loads data tables. Will filter out based on static context.</text:p>
      <text:h text:style-name="Heading_20_3" text:outline-level="3">void UnloadDataTables()</text:h>
      <text:p text:style-name="Text_20_body">Clears all rules.</text:p>
      <text:h text:style-name="Heading_20_3" text:outline-level="3">void Load(TArray&lt;FTFM_Contextual&gt;&amp;)</text:h>
      <text:p text:style-name="Text_20_body">Loads raw data. No verification is done and data is used as is. Intended to be used when loading a save.</text:p>
      <text:h text:style-name="Heading_20_3" text:outline-level="3">TArray&lt;FTFM_Contextual&gt; Save()</text:h>
      <text:p text:style-name="Text_20_body">Returns a copy of the raw rules data. Intended to be used in a save.</text:p>
      <text:h text:style-name="Heading_20_3" text:outline-level="3"><text:soft-page-break/>TSubclassOf&lt;UTFM_ContextPriority&gt; PriorityFunction</text:h>
      <text:p text:style-name="Text_20_body">The priority function calculates the priority of a rule if it has a priority of 0. This means you can assign a custom priority on a rule and this will not override it. It is recommended to use custom priorities sparingly.</text:p>
      <text:h text:style-name="Heading_20_3" text:outline-level="3">TArray&lt;int&gt; GetMatchingKeys(FTFM_ContextDescription&amp;, FTFM_ContextDescription&amp;, AActor*, int, int&amp;)</text:h>
      <text:p text:style-name="Text_20_body">Gets all the keys matching the context description. Please take into account this can potentially return an array of size 0 if no rules match. The cutoff argument can be used to terminate the search early.</text:p>
      <text:h text:style-name="Heading_20_3" text:outline-level="3">int GetMatchingKey(FTFM_ContextDescription&amp;, FTFM_ContextDescription&amp;, AActor*, int, int&amp;)</text:h>
      <text:p text:style-name="Text_20_body">Helper function, see GetMatchingKeys but randomly selects one key. Returns -1 if no rule matches.</text:p>
      <text:h text:style-name="Heading_20_3" text:outline-level="3">TArray&lt;FName&gt; GetActions(TArray&lt;int&gt;&amp;)</text:h>
      <text:p text:style-name="Text_20_body">Translates internal keys to a Name key into an external table. Intended to be used for dialogue systems or any system where the player is supposed to have agency of which rule to invoke.</text:p>
      <text:h text:style-name="Heading_20_2" text:outline-level="2">TFM_ContextPriority</text:h>
      <text:p text:style-name="Text_20_body">The context priority is intended to score how important a rule is. It is recommend to use this over custom priority.</text:p>
      <text:h text:style-name="Heading_20_3" text:outline-level="3">int GetPriority(FTFM_Contextual&amp;)</text:h>
      <text:p text:style-name="Text_20_body">Calculates the priority of a rule and returns an integer representing the priority. The default implementation will return the size of all arrays in the structure as the priority.</text:p>
      <text:h text:style-name="Heading_20_2" text:outline-level="2">TFM_CustomContext</text:h>
      <text:p text:style-name="Text_20_body">Sometimes you might have a criteria that doesn't fit the mold. The custom context is your method of running your own custom code to check for custom conditions.</text:p>
      <text:p text:style-name="Text_20_body">You will only have access to the running component and the context focus. You can get the owning actor of the running component by calling GetOwner() on the component.</text:p>
      <text:h text:style-name="Heading_20_3" text:outline-level="3">bool Verify(UTFM_ContextualComponent*, Aactor*)</text:h>
      <text:p text:style-name="Text_20_body">This is your way of running custom code checks. Override this with the code of your choice and return true for success and false for a fail.</text:p>
      <text:h text:style-name="Heading_20_1" text:outline-level="1">Support</text:h>
      <text:p text:style-name="Text_20_body">For more support join our discord https://discord.gg/d67RTbrb9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v" fo:country="SE" style:letter-kerning="true" style:font-name-asian="ＭＳ Ｐ明朝" style:font-size-asian="12pt" style:language-asian="ja" style:country-asian="JP"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ＭＳ Ｐゴシック"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5:36:27.71</meta:creation-date>
    <dc:date>2023-05-07T14:46:57.75</dc:date>
    <meta:editing-duration>PT8H39M58S</meta:editing-duration>
    <meta:editing-cycles>148</meta:editing-cycles>
    <meta:generator>OpenOffice/4.1.13$Win32 OpenOffice.org_project/4113m1$Build-9810</meta:generator>
    <dc:creator>Alexander Larsson</dc:creator>
    <meta:document-statistic meta:table-count="3" meta:image-count="0" meta:object-count="0" meta:page-count="8" meta:paragraph-count="199" meta:word-count="2870" meta:character-count="16914"/>
  </office:meta>
</office:document-meta>
</file>