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tyle="normal" style:font-style-asian="normal" style:font-style-complex="normal"/>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Heading_20_2">
      <style:text-properties fo:font-style="italic" style:font-style-asian="italic" style:font-style-complex="italic"/>
    </style:style>
    <style:style style:name="P5" style:family="paragraph" style:parent-style-name="Text_20_body">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Introduction<text:tab/>1</text:p>
          <text:p text:style-name="P3">Getting Started<text:tab/>1</text:p>
          <text:p text:style-name="P2">Adding widget to the screen<text:tab/>1</text:p>
          <text:p text:style-name="P2">Configuring widget<text:tab/>1</text:p>
          <text:p text:style-name="P3">S_Narrative<text:tab/>2</text:p>
          <text:p text:style-name="P2">Paragraphs<text:tab/>2</text:p>
          <text:p text:style-name="P2">ExpectedReply<text:tab/>2</text:p>
          <text:p text:style-name="P2">Events<text:tab/>2</text:p>
          <text:p text:style-name="P2">AutoRow &amp; AutoRowTime<text:tab/>2</text:p>
          <text:p text:style-name="P3">S_Reply<text:tab/>2</text:p>
          <text:p text:style-name="P2">RegExpCommands<text:tab/>2</text:p>
          <text:p text:style-name="P2">BranchToDT<text:tab/>2</text:p>
          <text:p text:style-name="P2">BranchToLine<text:tab/>2</text:p>
          <text:p text:style-name="P2">Tags<text:tab/>2</text:p>
          <text:p text:style-name="P3">S_Tag<text:tab/>3</text:p>
          <text:p text:style-name="P2">RequiredTags<text:tab/>3</text:p>
          <text:p text:style-name="P2">BlockedTags<text:tab/>3</text:p>
          <text:p text:style-name="P2">AddedTags<text:tab/>3</text:p>
          <text:p text:style-name="P2">RemovedTags<text:tab/>3</text:p>
        </text:index-body>
      </text:table-of-content>
      <text:h text:style-name="Heading_20_1" text:outline-level="1"/>
      <text:h text:style-name="Heading_20_1" text:outline-level="1">Introduction</text:h>
      <text:p text:style-name="Text_20_body">The Interactive Story template is a template for a text based story where the player must provide text input in order to progress through a preprogrammed story. A story is made up of a set of S_Narrative structures distributed across at least one data table, although we recommend using several.</text:p>
      <text:h text:style-name="Heading_20_1" text:outline-level="1">Getting Started</text:h>
      <text:h text:style-name="Heading_20_2" text:outline-level="2">Adding widget to the screen</text:h>
      <text:p text:style-name="Text_20_body">Create the widget W_Narrative_UI and add it to the viewport. If you are using the template project this step has already been done for you in the player controller. </text:p>
      <text:h text:style-name="Heading_20_2" text:outline-level="2">Configuring widget</text:h>
      <text:p text:style-name="Text_20_body">Open up W_Narrative_UI in the widget editor by double clicking on it. The variables under Narrative -&gt; Costumizeable should be customized. StarterDT needs to be set to the data table you wish to start in, as well as setting StarterRowName to the row name you wish to start at. NarrativeDelay is the delay until text has finished printing and the user is allowed to start typing. We recommend keeping this value low.</text:p>
      <text:h text:style-name="Heading_20_1" text:outline-level="1"><text:soft-page-break/>S_Narrative</text:h>
      <text:h text:style-name="Heading_20_2" text:outline-level="2">Paragraphs</text:h>
      <text:p text:style-name="Text_20_body">This array represents the text that will be displayed in the widget. Text will automaticly line break, however if you wish to force a line break this can be done by starting a new string.</text:p>
      <text:h text:style-name="Heading_20_2" text:outline-level="2">ExpectedReply</text:h>
      <text:p text:style-name="Text_20_body">A expected reply represents a reply the player is expected to give along with the preconditions and postconditions of giving that reply. Please see section S_Reply.</text:p>
      <text:h text:style-name="Heading_20_2" text:outline-level="2">Events</text:h>
      <text:p text:style-name="Text_20_body">The events parameter is reserved for any special effect you wish to play. You hook into the switch statement in UniqueEvents in W_NarrativeUI to set up your special case after extending E_EventList with your desired event.</text:p>
      <text:h text:style-name="Heading_20_2" text:outline-level="2">AutoRow &amp; AutoRowTime</text:h>
      <text:p text:style-name="Text_20_body">If you wish to progress the story without player input you can choose to jump to AutoRow after AutoRowTime (in seconds). You cannot change data table while doing this.</text:p>
      <text:h text:style-name="Heading_20_1" text:outline-level="1">S_Reply</text:h>
      <text:p text:style-name="Text_20_body">The S_Reply represents a potential input by the player that may (or may not) move the story forward. Replies are evaluated in order and the first to validate is performed.</text:p>
      <text:h text:style-name="Heading_20_2" text:outline-level="2">RegExpCommands</text:h>
      <text:p text:style-name="Text_20_body">Contains a list of regular expressions that will trigger this node. It is enough for one of the expressions to be true.</text:p>
      <text:h text:style-name="Heading_20_2" text:outline-level="2">BranchToDT</text:h>
      <text:p text:style-name="Text_20_body">Allows you to select another data table to jump into. We highly recommend using multiple data table to organize your story. If this is left empty the current data table is maintained. If you branch to a different data table the variable <text:span text:style-name="T1">BranchToLine </text:span><text:span text:style-name="T2">becomes mandatory.</text:span></text:p>
      <text:h text:style-name="P4" text:outline-level="2">BranchToLine</text:h>
      <text:p text:style-name="Text_20_body"><text:span text:style-name="T2">Allows you to select which row in the data table you jump to. It is highly advisible to always set this in case the row order changes. If this is unset the story will jump to the next row in the data table. This variable is mandatory if </text:span><text:span text:style-name="T1">BranchToDT</text:span><text:span text:style-name="T2"> is used.</text:span></text:p>
      <text:h text:style-name="P4" text:outline-level="2">Tags</text:h>
      <text:p text:style-name="P5">Tags represent a collection of pre and postconditions for executing the reply. Your typical use case would be preventing the player from performing an action more than once, or require the player the execute an action before allowing another action to be performed. For this document if the player has a tag we will refer to the tag as being SET, if the player does not have the tag it will be refered to as CLEAR.</text:p>
      <text:h text:style-name="P1" text:outline-level="1"><text:soft-page-break/>S_Tag</text:h>
      <text:p text:style-name="P5">Tags represents pre and postconditions implemented as named booleans.</text:p>
      <text:h text:style-name="P4" text:outline-level="2">RequiredTags</text:h>
      <text:p text:style-name="P5">The required tags acts as precondition for allowed to reply to be executed. In order for the reply to be valid ALL tags present in the array must be SET.</text:p>
      <text:h text:style-name="P4" text:outline-level="2">BlockedTags</text:h>
      <text:p text:style-name="P5">The blocked tags acts as precondition for allowed to reply to be executed. In order for the reply to be valid ALL tags present in the array must be CLEAR.</text:p>
      <text:h text:style-name="P4" text:outline-level="2">AddedTags</text:h>
      <text:p text:style-name="P5">All tags given in the array will be SET after the reply has been executed.</text:p>
      <text:h text:style-name="P4" text:outline-level="2">RemovedTags</text:h>
      <text:p text:style-name="P5">All tags given in the array will be CLEAR after the reply has been execu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1M4S</meta:editing-duration>
    <meta:editing-cycles>11</meta:editing-cycles>
    <meta:generator>OpenOffice/4.1.7$Win32 OpenOffice.org_project/417m1$Build-9800</meta:generator>
    <dc:date>2020-11-04T21:52:15.57</dc:date>
    <meta:document-statistic meta:table-count="0" meta:image-count="0" meta:object-count="0" meta:page-count="3" meta:paragraph-count="56" meta:word-count="676" meta:character-count="3880"/>
    <meta:user-defined meta:name="Info 1"/>
    <meta:user-defined meta:name="Info 2"/>
    <meta:user-defined meta:name="Info 3"/>
    <meta:user-defined meta:name="Info 4"/>
  </office:meta>
</office:document-meta>
</file>